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6423in"/>
    </style:style>
    <style:style style:name="TableColumn3" style:family="table-column">
      <style:table-column-properties style:column-width="0.6715in"/>
    </style:style>
    <style:style style:name="TableColumn4" style:family="table-column">
      <style:table-column-properties style:column-width="2.4784in"/>
    </style:style>
    <style:style style:name="Table1" style:family="table" style:master-page-name="MP0">
      <style:table-properties style:width="5.7923in" fo:margin-left="0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Webdings" style:font-name-asian="Webdings" style:font-name-complex="Webdings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Webdings" style:font-name-asian="Webdings" style:font-name-complex="Webdings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name="新細明體" style:font-name-complex="Webdings" style:font-size-complex="12pt"/>
    </style:style>
    <style:style style:name="T27" style:parent-style-name="預設段落字型" style:family="text">
      <style:text-properties style:font-name="標楷體" style:font-name-asian="標楷體" style:font-name-complex="Webdings" style:font-size-complex="12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Webdings" style:font-name-asian="Webdings" style:font-name-complex="Webdings" style:font-size-complex="12pt"/>
    </style:style>
    <style:style style:name="T30" style:parent-style-name="預設段落字型" style:family="text">
      <style:text-properties style:font-name="新細明體" style:font-name-complex="Webdings" style:font-size-complex="12pt"/>
    </style:style>
    <style:style style:name="T31" style:parent-style-name="預設段落字型" style:family="text">
      <style:text-properties style:font-name="標楷體" style:font-name-asian="標楷體" style:font-name-complex="Webdings" style:font-size-complex="12pt"/>
    </style:style>
    <style:style style:name="TableRow32" style:family="table-row">
      <style:table-row-properties style:min-row-height="0.454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4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6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list-style-name="LFO1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62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13" table:number-rows-spanned="2">
            <text:p text:style-name="P14"><text:span text:style-name="T15">性別</text:span><text:span text:style-name="T16">：</text:span><text:span text:style-name="T17"></text:span><text:span text:style-name="T18">男</text:span><text:span text:style-name="T19"><text:s/></text:span><text:span text:style-name="T20"></text:span><text:span text:style-name="T21">女</text:span></text:p>
          </table:table-cell>
          <table:table-cell table:style-name="TableCell22" table:number-rows-spanned="2">
            <text:p text:style-name="P23">報考組別:</text:p>
            <text:p text:style-name="P24"><text:span text:style-name="T25"></text:span><text:span text:style-name="T26"><text:s/></text:span><text:span text:style-name="T27">自然科學組</text:span></text:p>
            <text:p text:style-name="P28"><text:span text:style-name="T29"></text:span><text:span text:style-name="T30"><text:s/></text:span><text:span text:style-name="T31">智慧資訊科技組</text:span></text:p>
          </table:table-cell>
        </table:table-row>
        <table:table-row table:style-name="TableRow32">
          <table:table-cell table:style-name="TableCell33">
            <text:p text:style-name="P34">報名流水號：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list text:style-name="LFO1" text:continue-numbering="true">
              <text:list-item>
                <text:p text:style-name="P39">求學歷程<text:s/>(請以300字數以內說明)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list text:style-name="LFO1" text:continue-numbering="true">
              <text:list-item>
                <text:p text:style-name="P52">工作經歷<text:s/>(請以300字數以內說明)</text:p>
              </text:list-item>
            </text:list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list text:style-name="LFO1" text:continue-numbering="true">
              <text:list-item>
                <text:p text:style-name="P66">課外/業餘活動<text:s/>(至多3項；請以300字數以內說明)<text:s/></text:p>
              </text:list-item>
            </text:list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list text:style-name="LFO1" text:continue-numbering="true">
              <text:list-item>
                <text:p text:style-name="P79">特殊事蹟、成就與獎項<text:s/>(至多5項；請以300字數以內說明)<text:s/>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研究經歷</text:span><text:span text:style-name="T93"><text:s/>(</text:span><text:span text:style-name="T94">至多</text:span><text:span text:style-name="T95">5</text:span><text:span text:style-name="T96">項；</text:span><text:span text:style-name="T97">請以</text:span><text:span text:style-name="T98">500</text:span><text:span text:style-name="T99">字數以內說明</text:span><text:span text:style-name="T100">)</text:span><text:span text:style-name="T101"><text:s/></text:span></text:p>
              </text:list-item>
            </text:list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1" text:continue-numbering="true">
              <text:list-item>
                <text:p text:style-name="P117"><text:span text:style-name="T118">志工活動</text:span><text:span text:style-name="T119"><text:s/>(</text:span><text:span text:style-name="T120">至多</text:span><text:span text:style-name="T121">3</text:span><text:span text:style-name="T122">項；</text:span><text:span text:style-name="T123">請以</text:span><text:span text:style-name="T124">300</text:span><text:span text:style-name="T125">字數以內說明</text:span><text:span text:style-name="T126">)</text:span>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<text:span text:style-name="T140">其他</text:span><text:span text:style-name="T141"><text:s/>(</text:span><text:span text:style-name="T142">至多</text:span><text:span text:style-name="T143">3</text:span><text:span text:style-name="T144">項；</text:span><text:span text:style-name="T145">請以</text:span><text:span text:style-name="T146">300</text:span><text:span text:style-name="T147">字數以內說明</text:span><text:span text:style-name="T148">)</text:span>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  <text:list text:style-name="LFO1" text:continue-numbering="true">
              <text:list-item>
                <text:p text:style-name="P162">佐證資料<text:s/>(請提供可佐證以上所述之資料，依序編列與自傳合併成單一PDF檔後上傳)</text:p>
              </text:list-item>
            </text:list>
            <text:p text:style-name="P163"/>
          </table:table-cell>
          <table:covered-table-cell/>
          <table:covered-table-cell/>
        </table:table-row>
      </table:table>
      <text:p text:style-name="P164">註(1)：</text:p>
      <text:p text:style-name="P165">自傳是您從<text:s/>16<text:s/>歲或高一起至申請時，所做一切的統整。包括:<text:s/>學術成就、個人追求、和專業經驗…等的詳細描述，任何能展示您的學習能力、領導技能、團隊合作經驗、溝通技巧、或對研究，社區服務的活動，都可包含在內。志工、有無償工作、重要投入鑽研與服務項目、還是您個人進行的特殊研究，皆可說明。</text:p>
      <text:soft-page-break/>
      <text:p text:style-name="P166">註(2)：</text:p>
      <text:p text:style-name="P167">編排注意事項</text:p>
      <text:p text:style-name="P168">(一)版面設定：A4紙，即長29.7公分，寬21公分。<text:s/></text:p>
      <text:p text:style-name="P169">(二)格式：中文打字規格為每行繕打（行間不另留間距），英文打字規格為Single Space。<text:s/></text:p>
      <text:p text:style-name="P170">(三)字體：以中英文撰寫均可。英文使用Times New Roman Font，中文使用標楷體，字體大小以12號為主。</text:p>
      <text:p text:style-name="P171"><text:span text:style-name="T172">(</text:span><text:span text:style-name="T173">四</text:span><text:span text:style-name="T174">)<text:s/></text:span><text:span text:style-name="T175">第</text:span><text:span text:style-name="T176">1</text:span><text:span text:style-name="T177">至</text:span><text:span text:style-name="T178">7</text:span><text:span text:style-name="T179">項請以文字描述，頁數以</text:span><text:span text:style-name="T180">4</text:span><text:span text:style-name="T181">頁為限；第</text:span><text:span text:style-name="T182">8</text:span><text:span text:style-name="T183">項請提供可佐證以上所述之資料，依序</text:span><text:span text:style-name="T184">編列與</text:span><text:span text:style-name="T185">自傳合併成單一</text:span><text:span text:style-name="T186">pdf</text:span><text:span text:style-name="T187">檔後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<text:span text:style-name="T9"><text:tab/></text:span><text:span text:style-name="T10">清華大學學士後醫學系書面審查資料－自傳</text:span><text:s/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yu</meta:initial-creator>
    <dc:creator>Ruiyu</dc:creator>
    <meta:creation-date>2022-03-04T09:58:00Z</meta:creation-date>
    <dc:date>2022-03-07T07:03:00Z</dc:date>
    <meta:template xlink:href="Normal" xlink:type="simple"/>
    <meta:editing-cycles>3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