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6423in"/>
    </style:style>
    <style:style style:name="TableColumn3" style:family="table-column">
      <style:table-column-properties style:column-width="0.6715in"/>
    </style:style>
    <style:style style:name="TableColumn4" style:family="table-column">
      <style:table-column-properties style:column-width="2.4784in"/>
    </style:style>
    <style:style style:name="Table1" style:family="table" style:master-page-name="MP0">
      <style:table-properties style:width="5.7923in" fo:margin-left="0in" table:align="left"/>
    </style:style>
    <style:style style:name="TableRow5" style:family="table-row">
      <style:table-row-properties style:min-row-height="0.4548in"/>
    </style:style>
    <style:style style:name="TableCell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Webdings" style:font-name-asian="Webdings" style:font-name-complex="Webdings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fo:text-align="justify" fo:line-height="0.3055in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name="新細明體" style:font-name-complex="Webdings" style:font-size-complex="12pt"/>
    </style:style>
    <style:style style:name="T27" style:parent-style-name="預設段落字型" style:family="text">
      <style:text-properties style:font-name="標楷體" style:font-name-asian="標楷體" style:font-name-complex="Webdings" style:font-size-complex="12pt"/>
    </style:style>
    <style:style style:name="P28" style:parent-style-name="內文" style:family="paragraph">
      <style:paragraph-properties fo:text-align="justify" fo:line-height="0.3055in"/>
    </style:style>
    <style:style style:name="T29" style:parent-style-name="預設段落字型" style:family="text">
      <style:text-properties style:font-name="Webdings" style:font-name-asian="Webdings" style:font-name-complex="Webdings" style:font-size-complex="12pt"/>
    </style:style>
    <style:style style:name="T30" style:parent-style-name="預設段落字型" style:family="text">
      <style:text-properties style:font-name="新細明體" style:font-name-complex="Webdings" style:font-size-complex="12pt"/>
    </style:style>
    <style:style style:name="T31" style:parent-style-name="預設段落字型" style:family="text">
      <style:text-properties style:font-name="標楷體" style:font-name-asian="標楷體" style:font-name-complex="Webdings" style:font-size-complex="12pt"/>
    </style:style>
    <style:style style:name="TableRow32" style:family="table-row">
      <style:table-row-properties style:min-row-height="0.4548in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5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fo:line-height="0.3055in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40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1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2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3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4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48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52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/>
    </style:style>
    <style:style style:name="P64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6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6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6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68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69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70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71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72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76" style:parent-style-name="清單段落" style:family="paragraph">
      <style:paragraph-properties style:snap-to-layout-grid="false" fo:text-align="justify">
        <style:tab-stops>
          <style:tab-stop style:type="left" style:position="0.0652in"/>
        </style:tab-stops>
      </style:paragraph-properties>
      <style:text-properties style:font-name="Times New Roman" style:font-name-asian="標楷體" fo:color="#000000"/>
    </style:style>
    <style:style style:name="P77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78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79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0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1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2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3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4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5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6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7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8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89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0" style:parent-style-name="清單段落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P10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0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0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08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09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0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1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2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3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4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18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21" style:parent-style-name="清單段落" style:list-style-name="LFO1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3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3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38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39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0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1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2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3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4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5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6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7" style:parent-style-name="清單段落" style:family="paragraph">
      <style:paragraph-properties style:snap-to-layout-grid="false" fo:text-align="justify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color="#000000"/>
    </style:style>
    <style:style style:name="P149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50" style:parent-style-name="內文" style:family="paragraph">
      <style:text-properties style:font-name="Times New Roman" style:font-name-asian="標楷體"/>
    </style:style>
    <style:style style:name="P15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：</text:p>
          </table:table-cell>
          <table:table-cell table:style-name="TableCell13" table:number-rows-spanned="2">
            <text:p text:style-name="P14"><text:span text:style-name="T15">性別</text:span><text:span text:style-name="T16">：</text:span><text:span text:style-name="T17">□</text:span><text:span text:style-name="T18">男</text:span><text:span text:style-name="T19"><text:s/></text:span><text:span text:style-name="T20"></text:span><text:span text:style-name="T21">女</text:span></text:p>
          </table:table-cell>
          <table:table-cell table:style-name="TableCell22" table:number-rows-spanned="2">
            <text:p text:style-name="P23">報考組別:</text:p>
            <text:p text:style-name="P24"><text:span text:style-name="T25"></text:span><text:span text:style-name="T26"><text:s/></text:span><text:span text:style-name="T27">自然科學組</text:span></text:p>
            <text:p text:style-name="P28"><text:span text:style-name="T29"></text:span><text:span text:style-name="T30"><text:s/></text:span><text:span text:style-name="T31">智慧資訊科技組</text:span></text:p>
          </table:table-cell>
        </table:table-row>
        <table:table-row table:style-name="TableRow32">
          <table:table-cell table:style-name="TableCell33">
            <text:p text:style-name="P34">報名流水號：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list text:style-name="LFO1" text:continue-numbering="true">
              <text:list-item>
                <text:p text:style-name="P39">請說明您自身人格特質和潛在能力，是否符合本系辦學宗旨與教育目標。(請以300字數以內說明)</text:p>
              </text:list-item>
            </text:list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list text:style-name="LFO1" text:continue-numbering="true">
              <text:list-item>
                <text:p text:style-name="P51">請說明您為何有意願就讀清華大學，以及您希望在這裡獲得什麼。(請以300字數以內說明)</text:p>
              </text:list-item>
            </text:list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list text:style-name="LFO1" text:continue-numbering="true">
              <text:list-item>
                <text:p text:style-name="P63">您為什麼想當醫師？(請以300字數以內說明)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list text:style-name="LFO1" text:continue-numbering="true">
              <text:list-item>
                <text:p text:style-name="P75">您為什麼想當公費醫師？您認為公費醫師應該以何種態度面對偏鄉與弱勢族群醫療? (請以500字數以內說明)</text:p>
              </text:list-item>
            </text:list>
            <text:p text:style-name="P76"/>
            <text:p text:style-name="P77"><text:s/>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ext:soft-page-break/>
        <table:table-row table:style-name="TableRow91">
          <table:table-cell table:style-name="TableCell92" table:number-columns-spanned="3">
            <text:list text:style-name="LFO1" text:continue-numbering="true">
              <text:list-item>
                <text:p text:style-name="P93"><text:span text:style-name="T94">總結您曾經實際參與，最近期的</text:span><text:span text:style-name="T95">:<text:s/></text:span><text:span text:style-name="T96">研究工作、課程專題報告、或職場專案，無論是源自您的學習經歷還是工作經歷。請包括有關貢獻度、投入工作時間、成效</text:span><text:span text:style-name="T97">..</text:span><text:span text:style-name="T98">的具體信息。</text:span><text:span text:style-name="T99">(</text:span><text:span text:style-name="T100">請以</text:span><text:span text:style-name="T101">500</text:span><text:span text:style-name="T102">字數</text:span><text:span text:style-name="T103">以內說明</text:span><text:span text:style-name="T104">)</text:span></text:p>
              </text:list-item>
            </text:list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list text:style-name="LFO1" text:continue-numbering="true">
              <text:list-item>
                <text:p text:style-name="P121"><text:span text:style-name="T122">描述您有興趣的研究課題</text:span><text:span text:style-name="T123">:<text:s/></text:span><text:span text:style-name="T124">您喜歡什麼樣的研究題目？</text:span><text:span text:style-name="T125"><text:s/></text:span><text:span text:style-name="T126">您想探索什麼？</text:span><text:span text:style-name="T127"><text:s/></text:span><text:span text:style-name="T128">請將您的答案限制在一到三個可能的研究題目上。</text:span><text:span text:style-name="T129">(</text:span><text:span text:style-name="T130">請以</text:span><text:span text:style-name="T131">500</text:span><text:span text:style-name="T132">字數</text:span><text:span text:style-name="T133">以內說明</text:span><text:span text:style-name="T134">)</text:span>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covered-table-cell/>
        </table:table-row>
      </table:table>
      <text:p text:style-name="P149">註：編排注意事項</text:p>
      <text:p text:style-name="P150">(一)版面設定：A4紙，即長29.7公分，寬21公分。<text:s/></text:p>
      <text:p text:style-name="P151">(二)格式：中文打字規格為每行繕打（行間不另留間距），英文打字規格為Single Space。<text:s/></text:p>
      <text:p text:style-name="P152">(三)字體：以中英文撰寫均可。英文使用Times New Roman Font，中文使用標楷體，字體大小以12號為主。</text:p>
      <text:p text:style-name="內文"><text:span text:style-name="T153">(</text:span><text:span text:style-name="T154">四</text:span><text:span text:style-name="T155">)</text:span><text:span text:style-name="T156">請以文字描述，頁數以</text:span><text:span text:style-name="T157">4</text:span><text:span text:style-name="T158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8"><text:span text:style-name="T9"><text:tab/></text:span><text:span text:style-name="T10">清華大學學士後醫學系書面審查資料－申請動機</text:span><text:s/></text:p>
      </style:header>
      <style:footer>
        <text:p text:style-name="P11"><text:span text:style-name="T1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iyu</meta:initial-creator>
    <dc:creator>Ruiyu</dc:creator>
    <meta:creation-date>2022-03-04T09:59:00Z</meta:creation-date>
    <dc:date>2022-03-07T07:02:00Z</dc:date>
    <meta:template xlink:href="Normal" xlink:type="simple"/>
    <meta:editing-cycles>3</meta:editing-cycles>
    <meta:editing-duration>PT0S</meta:editing-duration>
    <meta:document-statistic meta:page-count="2" meta:paragraph-count="1" meta:word-count="92" meta:character-count="616" meta:row-count="4" meta:non-whitespace-character-count="525"/>
  </office:meta>
</office:document-meta>
</file>